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#80D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80D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80D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80DFFF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fo:background-color="#80DFFF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80DFFF" style:repeat-content="false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Default" style:data-style-name="N4">
      <style:table-cell-properties style:vertical-align="automatic" fo:background-color="#80D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fo:background-color="#80D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#80D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80D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2.99861111111111cm"/>
    </style:style>
    <style:style style:name="co2" style:family="table-column">
      <style:table-column-properties fo:break-before="auto" style:column-width="11.5946296296296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2.7987037037037cm"/>
    </style:style>
    <style:style style:name="co5" style:family="table-column">
      <style:table-column-properties fo:break-before="auto" style:column-width="2.5987962962963cm"/>
    </style:style>
    <style:style style:name="co6" style:family="table-column">
      <style:table-column-properties fo:break-before="auto" style:column-width="3.99814814814815cm"/>
    </style:style>
    <style:style style:name="co7" style:family="table-column">
      <style:table-column-properties fo:break-before="auto" style:column-width="3.19851851851852cm"/>
    </style:style>
    <style:style style:name="co8" style:family="table-column">
      <style:table-column-properties fo:break-before="auto" style:column-width="3.3984259259259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9990740740740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78740740740741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1pt" style:use-optimal-row-height="false" fo:break-before="auto"/>
    </style:style>
    <style:style style:name="ro4" style:family="table-row">
      <style:table-row-properties style:row-height="10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0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>Ejecucion Mensual</text:p>
          </table:table-cell>
          <table:table-cell office:value-type="string" table:number-columns-spanned="21" table:number-rows-spanned="1" table:style-name="ce30">
            <text:p>eg_ejec_mensual_etapas.rdf</text:p>
          </table:table-cell>
          <table:covered-table-cell table:number-columns-repeated="20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4">
            <text:p>Sistema Integrado de Gestión Financiera</text:p>
          </table:table-cell>
          <table:covered-table-cell/>
          <table:table-cell office:value-type="string" table:style-name="ce5">
            <text:p>DEVENGADO APROBADO</text:p>
          </table:table-cell>
          <table:table-cell office:value-type="string" table:number-columns-spanned="21" table:number-rows-spanned="1" table:style-name="ce34">
            <text:p>01/04/2024 08:15:24<text:s text:c="4"/></text:p>
          </table:table-cell>
          <table:covered-table-cell table:number-columns-repeated="20"/>
          <table:table-cell table:number-columns-repeated="16360"/>
        </table:table-row>
        <table:table-row table:style-name="ro3">
          <table:table-cell office:value-type="string" table:style-name="ce4">
            <text:p>Periodo: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/>
          </table:table-cell>
          <table:table-cell office:value-type="string" table:number-columns-spanned="21" table:number-rows-spanned="1" table:style-name="ce34">
            <text:p>Página 1 de 1</text:p>
          </table:table-cell>
          <table:covered-table-cell table:number-columns-repeated="20"/>
          <table:table-cell table:number-columns-repeated="16360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1" table:number-rows-spanned="1" table:style-name="ce45">
            <text:p>24116052-00101456549-SIGEF</text:p>
          </table:table-cell>
          <table:covered-table-cell table:number-columns-repeated="20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1">
            <text:p>Capí•tulo.Fuentes Financiamiento.Fuente Especifica.Organismos Financiadores.Ref CCP Aux</text:p>
          </table:table-cell>
          <table:covered-table-cell/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Abril</text:p>
          </table:table-cell>
          <table:table-cell office:value-type="string" table:style-name="ce11">
            <text:p/>
          </table:table-cell>
          <table:table-cell office:value-type="string" table:style-name="ce10">
            <text:p>Mayo</text:p>
          </table:table-cell>
          <table:table-cell office:value-type="string" table:style-name="ce11">
            <text:p/>
          </table:table-cell>
          <table:table-cell office:value-type="string" table:style-name="ce10">
            <text:p>Junio</text:p>
          </table:table-cell>
          <table:table-cell office:value-type="string" table:style-name="ce11">
            <text:p/>
          </table:table-cell>
          <table:table-cell office:value-type="string" table:style-name="ce10">
            <text:p>Julio</text:p>
          </table:table-cell>
          <table:table-cell office:value-type="string" table:style-name="ce11">
            <text:p/>
          </table:table-cell>
          <table:table-cell office:value-type="string" table:style-name="ce10">
            <text:p>Agosto</text:p>
          </table:table-cell>
          <table:table-cell office:value-type="string" table:style-name="ce11">
            <text:p/>
          </table:table-cell>
          <table:table-cell office:value-type="string" table:style-name="ce10">
            <text:p>Septiembre</text:p>
          </table:table-cell>
          <table:table-cell office:value-type="string" table:style-name="ce11">
            <text:p/>
          </table:table-cell>
          <table:table-cell office:value-type="string" table:style-name="ce10">
            <text:p>Octubre</text:p>
          </table:table-cell>
          <table:table-cell office:value-type="string" table:style-name="ce11">
            <text:p/>
          </table:table-cell>
          <table:table-cell office:value-type="string" table:style-name="ce10">
            <text:p>Noviembre</text:p>
          </table:table-cell>
          <table:table-cell office:value-type="string" table:style-name="ce11">
            <text:p/>
          </table:table-cell>
          <table:table-cell office:value-type="string" table:style-name="ce10">
            <text:p>Diciembre</text:p>
          </table:table-cell>
          <table:table-cell office:value-type="string" table:style-name="ce11">
            <text:p/>
          </table:table-cell>
          <table:table-cell office:value-type="string" table:style-name="ce10">
            <text:p>Total</text:p>
          </table:table-cell>
          <table:table-cell table:number-columns-repeated="16360"/>
        </table:table-row>
        <table:table-row table:style-name="ro5">
          <table:table-cell office:value-type="string" table:style-name="ce12">
            <text:p>Total General</text:p>
          </table:table-cell>
          <table:table-cell office:value-type="string" table:style-name="ce13">
            <text:p/>
          </table:table-cell>
          <table:table-cell office:value-type="float" office:value="45576802.5" table:style-name="ce14">
            <text:p>45,576,802.50</text:p>
          </table:table-cell>
          <table:table-cell office:value-type="float" office:value="10576802.5" table:style-name="ce14">
            <text:p>10,576,802.50</text:p>
          </table:table-cell>
          <table:table-cell office:value-type="float" office:value="10576802.5" table:style-name="ce14">
            <text:p>10,576,802.5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float" office:value="66730407.5" table:style-name="ce16">
            <text:p>66,730,407.50</text:p>
          </table:table-cell>
          <table:table-cell table:number-columns-repeated="16360"/>
        </table:table-row>
        <table:table-row table:style-name="ro5">
          <table:table-cell office:value-type="string" table:style-name="ce17">
            <text:p>0207</text:p>
          </table:table-cell>
          <table:table-cell office:value-type="string" table:style-name="ce18">
            <text:p>MINISTERIO DE SALUD PÚBLICA Y ASISTENCIA SOCIAL</text:p>
          </table:table-cell>
          <table:table-cell office:value-type="float" office:value="45576802.5" table:style-name="ce19">
            <text:p>45,576,802.50</text:p>
          </table:table-cell>
          <table:table-cell office:value-type="float" office:value="10576802.5" table:style-name="ce19">
            <text:p>10,576,802.50</text:p>
          </table:table-cell>
          <table:table-cell office:value-type="float" office:value="10576802.5" table:style-name="ce19">
            <text:p>10,576,802.50</text:p>
          </table:table-cell>
          <table:table-cell office:value-type="string" table:style-name="ce20">
            <text:p/>
          </table:table-cell>
          <table:table-cell office:value-type="float" office:value="0" table:style-name="ce21">
            <text:p>0.00</text:p>
          </table:table-cell>
          <table:table-cell office:value-type="string" table:style-name="ce20">
            <text:p/>
          </table:table-cell>
          <table:table-cell office:value-type="float" office:value="0" table:style-name="ce21">
            <text:p>0.00</text:p>
          </table:table-cell>
          <table:table-cell office:value-type="string" table:style-name="ce20">
            <text:p/>
          </table:table-cell>
          <table:table-cell office:value-type="float" office:value="0" table:style-name="ce21">
            <text:p>0.00</text:p>
          </table:table-cell>
          <table:table-cell office:value-type="string" table:style-name="ce20">
            <text:p/>
          </table:table-cell>
          <table:table-cell office:value-type="float" office:value="0" table:style-name="ce21">
            <text:p>0.00</text:p>
          </table:table-cell>
          <table:table-cell office:value-type="string" table:style-name="ce20">
            <text:p/>
          </table:table-cell>
          <table:table-cell office:value-type="float" office:value="0" table:style-name="ce21">
            <text:p>0.00</text:p>
          </table:table-cell>
          <table:table-cell office:value-type="string" table:style-name="ce20">
            <text:p/>
          </table:table-cell>
          <table:table-cell office:value-type="float" office:value="0" table:style-name="ce21">
            <text:p>0.00</text:p>
          </table:table-cell>
          <table:table-cell office:value-type="string" table:style-name="ce20">
            <text:p/>
          </table:table-cell>
          <table:table-cell office:value-type="float" office:value="0" table:style-name="ce21">
            <text:p>0.00</text:p>
          </table:table-cell>
          <table:table-cell office:value-type="string" table:style-name="ce20">
            <text:p/>
          </table:table-cell>
          <table:table-cell office:value-type="float" office:value="0" table:style-name="ce21">
            <text:p>0.00</text:p>
          </table:table-cell>
          <table:table-cell office:value-type="string" table:style-name="ce20">
            <text:p/>
          </table:table-cell>
          <table:table-cell office:value-type="float" office:value="0" table:style-name="ce21">
            <text:p>0.00</text:p>
          </table:table-cell>
          <table:table-cell office:value-type="float" office:value="66730407.5" table:style-name="ce22">
            <text:p>66,730,407.50</text:p>
          </table:table-cell>
          <table:table-cell table:number-columns-repeated="16360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FONDO GENERAL</text:p>
          </table:table-cell>
          <table:table-cell office:value-type="float" office:value="45576802.5" table:style-name="ce14">
            <text:p>45,576,802.50</text:p>
          </table:table-cell>
          <table:table-cell office:value-type="float" office:value="10576802.5" table:style-name="ce14">
            <text:p>10,576,802.50</text:p>
          </table:table-cell>
          <table:table-cell office:value-type="float" office:value="10576802.5" table:style-name="ce14">
            <text:p>10,576,802.5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float" office:value="66730407.5" table:style-name="ce16">
            <text:p>66,730,407.50</text:p>
          </table:table-cell>
          <table:table-cell table:number-columns-repeated="16360"/>
        </table:table-row>
        <table:table-row table:style-name="ro5">
          <table:table-cell office:value-type="string" table:style-name="ce12">
            <text:p>0100</text:p>
          </table:table-cell>
          <table:table-cell office:value-type="string" table:style-name="ce24">
            <text:p>FONDO GENERAL</text:p>
          </table:table-cell>
          <table:table-cell office:value-type="float" office:value="45576802.5" table:style-name="ce14">
            <text:p>45,576,802.50</text:p>
          </table:table-cell>
          <table:table-cell office:value-type="float" office:value="10576802.5" table:style-name="ce14">
            <text:p>10,576,802.50</text:p>
          </table:table-cell>
          <table:table-cell office:value-type="float" office:value="10576802.5" table:style-name="ce14">
            <text:p>10,576,802.5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float" office:value="66730407.5" table:style-name="ce16">
            <text:p>66,730,407.50</text:p>
          </table:table-cell>
          <table:table-cell table:number-columns-repeated="16360"/>
        </table:table-row>
        <table:table-row table:style-name="ro5">
          <table:table-cell office:value-type="float" office:value="100" table:style-name="ce12">
            <text:p>100</text:p>
          </table:table-cell>
          <table:table-cell office:value-type="string" table:style-name="ce24">
            <text:p>TESORO NACIONAL</text:p>
          </table:table-cell>
          <table:table-cell office:value-type="float" office:value="45576802.5" table:style-name="ce14">
            <text:p>45,576,802.50</text:p>
          </table:table-cell>
          <table:table-cell office:value-type="float" office:value="10576802.5" table:style-name="ce14">
            <text:p>10,576,802.50</text:p>
          </table:table-cell>
          <table:table-cell office:value-type="float" office:value="10576802.5" table:style-name="ce14">
            <text:p>10,576,802.5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string" table:style-name="ce13">
            <text:p/>
          </table:table-cell>
          <table:table-cell office:value-type="float" office:value="0" table:style-name="ce15">
            <text:p>0.00</text:p>
          </table:table-cell>
          <table:table-cell office:value-type="float" office:value="66730407.5" table:style-name="ce16">
            <text:p>66,730,407.5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.4.4.1.01</text:p>
          </table:table-cell>
          <table:table-cell office:value-type="string" table:style-name="ce24">
            <text:p>Transferencias corrientes a empresas públicas no financieras nacionales par</text:p>
          </table:table-cell>
          <table:table-cell office:value-type="float" office:value="3272230" table:style-name="ce26">
            <text:p>3,272,230.00</text:p>
          </table:table-cell>
          <table:table-cell office:value-type="float" office:value="3272230" table:style-name="ce27">
            <text:p>3,272,230.00</text:p>
          </table:table-cell>
          <table:table-cell office:value-type="float" office:value="3272230" table:style-name="ce27">
            <text:p>3,272,23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float" office:value="9816690" table:style-name="ce27">
            <text:p>9,816,690.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.4.4.1.05</text:p>
          </table:table-cell>
          <table:table-cell office:value-type="string" table:style-name="ce24">
            <text:p>Transferencias corrientes a empresas públicas <text:s/>no financieras para el pago<text:s/></text:p>
          </table:table-cell>
          <table:table-cell office:value-type="float" office:value="7304572.5" table:style-name="ce26">
            <text:p>7,304,572.50</text:p>
          </table:table-cell>
          <table:table-cell office:value-type="float" office:value="7304572.5" table:style-name="ce27">
            <text:p>7,304,572.50</text:p>
          </table:table-cell>
          <table:table-cell office:value-type="float" office:value="7304572.5" table:style-name="ce27">
            <text:p>7,304,572.5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float" office:value="21913717.5" table:style-name="ce26">
            <text:p>21,913,717.5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.5.4.1.01</text:p>
          </table:table-cell>
          <table:table-cell office:value-type="string" table:style-name="ce24">
            <text:p>Transferencias de capital a empresas públicas no financieras nacionales par</text:p>
          </table:table-cell>
          <table:table-cell office:value-type="float" office:value="35000000" table:style-name="ce27">
            <text:p>35,000,00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string" table:style-name="ce28">
            <text:p/>
          </table:table-cell>
          <table:table-cell office:value-type="float" office:value="0" table:style-name="ce29">
            <text:p>0.00</text:p>
          </table:table-cell>
          <table:table-cell office:value-type="float" office:value="35000000" table:style-name="ce26">
            <text:p>35,000,000.00</text:p>
          </table:table-cell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Parametros del Reporte: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Parametros Reporte: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Hasta : 01/04/2024 23:59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null : Aprobado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Lista Clasificadores :<text:s/>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Posee 1 valores!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[2024-6121-CORPORACION DE ACUEDUCTO Y ALCANTARILLADO DE BOCA CHICA]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Preconfiguración : 4-EJECUCION MENSUAL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Perí•odo : 2024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Institucional : N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Partida Libre :<text:s/>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Presupuestado : S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Titulo Reporte : EJECUCION MENSUAL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Fecha : 01/01/2024 00:00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No Presupuestado : N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Tipo Fecha : 02-02-Hist.Imputacion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: -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Reportes Anteriores : -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Tipo de Reporte : pdf-Archivo PDF Acrobat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Entidad : <text:s/>No Informado<text:s/>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Etapa del Gasto : DEVENGADO-DEVENGADO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Clasificador : dr.gov.sigef.clasificadores.institucional.capitulo.LookupVOCapituloInstitucionReceptora-Institucion Receptora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3">
            <text:p>Nombre :</text:p>
          </table:table-cell>
          <table:covered-table-cell table:number-columns-repeated="23"/>
          <table:table-cell table:number-columns-repeated="16360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TIC</dc:creator>
    <meta:creation-date>2024-04-03T10:58:54Z</meta:creation-date>
    <dc:date>2024-04-03T15:00:21Z</dc:date>
  </office:meta>
</office:document-meta>
</file>